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lenplein, BBQ Showband Hoorn, 18-08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Doelenplein, BBQ Showband Hoorn, 18-08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54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oelenplein, BBQ Showband Hoorn, 18-08-2024 EVENEMENTAANVRAA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45</meta:user-defined>
    <meta:user-defined meta:name="OVERHEIDop.GmbID/DC.identifier">gmb-2024-166545</meta:user-defined>
    <meta:user-defined meta:name="OVERHEIDop.versieInformatie"/>
  </office:meta>
</office:document-meta>
</file>