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21, Jubileum Holland Staal, 14-09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De Factorij 21, Jubileum Holland Staal, 14-09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54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4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4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Factorij 21, Jubileum Holland Staal, 14-09-2024 EVENEMENTAANVRAA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541</meta:user-defined>
    <meta:user-defined meta:name="OVERHEIDop.GmbID/DC.identifier">gmb-2024-166541</meta:user-defined>
    <meta:user-defined meta:name="OVERHEIDop.versieInformatie"/>
  </office:meta>
</office:document-meta>
</file>