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lektroweg 1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Elektroweg 124, 3051ND, plaatsen van een schaftkeet, chemisch toilet en een hoogwerker i.v.m. schilderwerk huizen (aanvraagdatum 29-03-2024, dossiernummer OMV.24.03.00337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66536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536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omgevingsvergunning Elektroweg 1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536</meta:user-defined>
    <meta:user-defined meta:name="OVERHEIDop.GmbID/DC.identifier">gmb-2024-166536</meta:user-defined>
    <meta:user-defined meta:name="OVERHEIDop.versieInformatie"/>
  </office:meta>
</office:document-meta>
</file>