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Jenaplanspektakel op 25 mei 2024 aan Traverse 18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:</text:p>
            <text:p text:style-name="common-al">
            <text:span text:style-name="nadrukvet"> Traverse 18, 4207 GG</text:span> (verzonden 4/4 ’24) </text:p>
            <text:p text:style-name="common-al">Evenementenvergunning Jenaplanspektakel op 25 mei 2024, locatie Traverse 18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653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3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3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Jenaplanspektakel op 25 mei 2024 aan Traverse 18 te Gorinchem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535</meta:user-defined>
    <meta:user-defined meta:name="OVERHEIDop.GmbID/DC.identifier">gmb-2024-166535</meta:user-defined>
    <meta:user-defined meta:name="OVERHEIDop.versieInformatie"/>
  </office:meta>
</office:document-meta>
</file>