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RY00 M 938 / Pottevenweg 12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anuari 2024 besloten om de beslistermijn voor de aanvraag met zaaknummer Z2023-00001552 voor het bouwen van een woning op locatie <text:span text:style-name="nadrukvet">VRY00 M 938 / Pottevenweg 12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52</meta:user-defined>
    <meta:user-defined meta:name="DCTERMS.abstract">Betreft: Beschikking verlenging beslistermijn Omgevingsvergunning - VRY00 M 938 / Pottevenweg 12 Ysselsteyn</meta:user-defined>
    <dc:language>nl</dc:language>
    <meta:user-defined meta:name="OVERHEIDop.locatietype/OVERHEIDop.gebiedsmarkering">Punt</meta:user-defined>
    <meta:user-defined meta:name="DC.title">Besluit - Verlenging beslistermijn Omgevingsvergunning - VRY00 M 938 / Pottevenweg 12 Ysselstey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6653</meta:user-defined>
    <meta:user-defined meta:name="OVERHEIDop.GmbID/DC.identifier">gmb-2024-16653</meta:user-defined>
    <meta:user-defined meta:name="OVERHEIDop.versieInformatie"/>
  </office:meta>
</office:document-meta>
</file>