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aturnusstraat 94-9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6894</text:p>
            <text:p text:style-name="common-al">Voor de activiteit: plaatsen van een schaftkeet en een eco toilet </text:p>
            <text:p text:style-name="common-al">Voor de periode van: 15 april 2024 tot en met 17 mei 2024</text:p>
            <text:p text:style-name="common-al">Locatie: Saturnusstraat 94-98   Zwijndrecht</text:p>
            <text:p text:style-name="common-al">Datum besluit: 1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6894</meta:user-defined>
    <dc:language>nl</dc:language>
    <meta:user-defined meta:name="OVERHEIDop.locatietype/OVERHEIDop.gebiedsmarkering">Adres</meta:user-defined>
    <meta:user-defined meta:name="DC.title">Verleende vergunning gebruik openbare ruimte, Saturnusstraat 94-98   Zwijndrecht</meta:user-defined>
    <meta:user-defined meta:name="DCTERMS.W3CDTF/DCTERMS.available">2024-04-17</meta:user-defined>
    <meta:user-defined meta:name="DCTERMS.W3CDTF/OVERHEIDop.jaargang">2024</meta:user-defined>
    <meta:user-defined meta:name="OVERHEIDop.publicationIssue">166526</meta:user-defined>
    <meta:user-defined meta:name="OVERHEIDop.GmbID/DC.identifier">gmb-2024-166526</meta:user-defined>
    <meta:user-defined meta:name="OVERHEIDop.versieInformatie"/>
  </office:meta>
</office:document-meta>
</file>