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tern verbouwen van een pand aan Hoogstraat 25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Hoogstraat 25, 4201 CA</text:span> (verzonden 09/04 ’24)  </text:p>
            <text:p text:style-name="common-al">het intern verbouwen van een pand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last-al">De welstandscommissie vergadert op woensdag, 24-04-2024. Voor meer informatie over de te behandelen plannen of het bijwonen van de vergadering kunt u contact opnemen met de secretaris van de welstandscommissie, dhr. Van der Vliet, telefoon (0183) 65 96 7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66523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52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52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intern verbouwen van een pand aan Hoogstraat 25 te Gorinchem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523</meta:user-defined>
    <meta:user-defined meta:name="OVERHEIDop.GmbID/DC.identifier">gmb-2024-166523</meta:user-defined>
    <meta:user-defined meta:name="OVERHEIDop.versieInformatie"/>
  </office:meta>
</office:document-meta>
</file>