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woning, Holstraat 56, 6082B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ning op locatie Holstraat 56, 6082BD Buggenum.</text:p>
            <text:p text:style-name="common-al">De omgevingsvergunning is geregistreerd onder zaaknummer Z2023-00001683. Het besluit is op 12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5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bouwen van een woning, Holstraat 56, 6082BD Buggen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22</meta:user-defined>
    <meta:user-defined meta:name="OVERHEIDop.GmbID/DC.identifier">gmb-2024-166522</meta:user-defined>
    <meta:user-defined meta:name="OVERHEIDop.versieInformatie"/>
  </office:meta>
</office:document-meta>
</file>