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ezemkade - OMV.24.04.00111 - Kadastraal nr. KLG00 - C - 7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ppen van één boom aan de Boezemkade, ter hoogte van veld A en veld B. Het aanvraagformulier en situatietekening(en) zijn als bijlage toegevoegd aan de publicatie (aanvraagdatum 10-04-2024, dossiernummer OMV.24.04.001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51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1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1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Boezemkade - OMV.24.04.00111 - Kadastraal nr. KLG00 - C - 7042</meta:user-defined>
    <meta:user-defined meta:name="DCTERMS.W3CDTF/DCTERMS.available">2024-04-16</meta:user-defined>
    <meta:user-defined meta:name="DCTERMS.W3CDTF/OVERHEIDop.jaargang">2024</meta:user-defined>
    <meta:user-defined meta:name="OVERHEIDop.externeBijlage">Boezemkade - OMV.24.04.00111|exb-2024-15503</meta:user-defined>
    <meta:user-defined meta:name="OVERHEIDop.externeBijlage">Boezemkade - OMV.24.04.00111 - tekening|exb-2024-15504</meta:user-defined>
    <meta:user-defined meta:name="OVERHEIDop.publicationIssue">166516</meta:user-defined>
    <meta:user-defined meta:name="OVERHEIDop.GmbID/DC.identifier">gmb-2024-166516</meta:user-defined>
    <meta:user-defined meta:name="OVERHEIDop.versieInformatie"/>
  </office:meta>
</office:document-meta>
</file>