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866</text:p>
            <text:p text:style-name="common-al">Aan: Hart van Meerdervoort</text:p>
            <text:p text:style-name="common-al">Voor: 13 april 2024, 11 mei 2024, 25 mei 2024, 8 juni 2024, 22 juni 2024, 27 juli 2024, 10 augustus 2024, 24 augustus 2024, 7 september 2024, 28 september 2024, 26 oktober 2024, 2 november 2024, 9 november 2024, 16 november 2024, 30 november 2024 en 21 december 2024 van 19.00 tot 23.00 uur</text:p>
            <text:p text:style-name="common-al">Locatie: Perkstraat 55  Zwijndrecht </text:p>
            <text:p text:style-name="common-al">Datum besluit: 11 april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866</meta:user-defined>
    <dc:language>nl</dc:language>
    <meta:user-defined meta:name="OVERHEIDop.locatietype/OVERHEIDop.gebiedsmarkering">Adres</meta:user-defined>
    <meta:user-defined meta:name="DC.title">Verleende ontheffing art. 35 Alcoholwet Perkstraat 55  Zwijndrecht</meta:user-defined>
    <meta:user-defined meta:name="DCTERMS.W3CDTF/DCTERMS.available">2024-04-17</meta:user-defined>
    <meta:user-defined meta:name="DCTERMS.W3CDTF/OVERHEIDop.jaargang">2024</meta:user-defined>
    <meta:user-defined meta:name="OVERHEIDop.publicationIssue">166513</meta:user-defined>
    <meta:user-defined meta:name="OVERHEIDop.GmbID/DC.identifier">gmb-2024-166513</meta:user-defined>
    <meta:user-defined meta:name="OVERHEIDop.versieInformatie"/>
  </office:meta>
</office:document-meta>
</file>