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pand aan Marinus Spronklaan 51, 5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arinus Spronklaan 51, 51a 4205 CG</text:span> (verzonden 09/04 ’24) </text:p>
            <text:p text:style-name="common-al">het splits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4-04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51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1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een pand aan Marinus Spronklaan 51, 51a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12</meta:user-defined>
    <meta:user-defined meta:name="OVERHEIDop.GmbID/DC.identifier">gmb-2024-166512</meta:user-defined>
    <meta:user-defined meta:name="OVERHEIDop.versieInformatie"/>
  </office:meta>
</office:document-meta>
</file>