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3-04730 Winkelakker 52 (kavel 22) Udenhout, bouwen van een woning, verzonden 12 april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730 - B - Winkelakker 52 (kavel 22)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50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toegekend aanvraag voor een omgevingsvergunning Z-HZ_WABO-2023-04730 Winkelakker 52 (kavel 22) Udenhout, bouwen van een woning, verzonden 12 april 2024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02</meta:user-defined>
    <meta:user-defined meta:name="OVERHEIDop.GmbID/DC.identifier">gmb-2024-166502</meta:user-defined>
    <meta:user-defined meta:name="OVERHEIDop.versieInformatie"/>
  </office:meta>
</office:document-meta>
</file>