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tot vestiging voorkeursrecht op grond van artikel 9.1 lid 1 onder c Omgevingswet te Oldemarkt, gemeente Steenwijk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vestiging voorkeursrecht op grond van artikel 9.1 lid 1 onder c Omgevingswet</text:span>
            </text:span>
          </text:p>
            <text:p text:style-name="common-al">De gemeenteraad van de gemeente Steenwijkerland heeft op 26 maart 2024 besloten op 12 percelen grond ten noorden van Oldemarkt een voorkeursrecht te vestigen en daarmee het besluit van het college van burgemeester en wethouders van 9 januari 2024 tot het vestigen van een voorlopig voorkeursrecht op grond van art. 9.1 lid 2 van de Omgevingswet op dezelfde percelen te bevestigen. Dit heeft de raad gedaan op basis van artikel 9.1 lid 1 onder c van de Omgevingswet.</text:p>
            <text:p text:style-name="common-al">
            <text:span text:style-name="nadrukvet">
              <text:span text:style-name="nadrukcur">Ligging, huidig gebruik en toegedachte bestemming</text:span>
            </text:span>
          </text:p>
            <text:p text:style-name="common-al">De percelen waarop het voorkeursrecht is gevestigd zijn gelegen ten zuiden van De Lende en ten noorden van de Ossenzijlerweg te Oldemarkt, zoals vermeld op de bij het besluit behorende en daarvan onderdeel uitmakende en als zodanig gewaarmerkte grondtekening en perceellijst. De percelen zijn op dit moment in gebruik voor agrarische doeleinden en dat komt overeen met de huidige bestemming.</text:p>
            <text:p text:style-name="common-al">
            <text:span text:style-name="nadrukvet">
              <text:span text:style-name="nadrukcur">Reden vestigen voorkeursrecht</text:span>
            </text:span>
          </text:p>
            <text:p text:style-name="common-al">Volgens de wettelijke kaders en het provinciale beleid lijkt het erop dat er ten noorden van Oldemarkt windturbines ontwikkeld kunnen worden. Als de gemeente niets doet, kan iedere ontwikkelaar die voldoet aan de wet en het provinciale beleid proberen om dat ook te doen. Bij een dergelijke ontwikkeling vloeit vaak een groot deel van de inkomsten naar buiten de gemeente. Om dat te voorkomen en het algemeen belang te dienen moet de gemeente zelf grip krijgen op de grond en ontwikkelaars buitenspel zetten. Daarnaast kan de gemeente dan onderzoeken of er andere plekken zijn in Steenwijkerland die voldoen aan de juridische criteria voor windturbines. Om dat te bereiken is het voorkeursrecht ingezet.</text:p>
            <text:p text:style-name="common-al">
            <text:span text:style-name="nadrukvet">
              <text:span text:style-name="nadrukcur">Toegedachte bestemming</text:span>
            </text:span>
          </text:p>
            <text:p text:style-name="common-al">Een voorkeursrecht kan worden gevestigd als ervoor de toekomst een andere niet-agrarische functie of moderniseringslocatie wordt toegedacht en die functie anders is dan hoe de grond nu wordt gebruikt. Op grond van de wettelijke kaders en het provinciale beleid voor windturbines is een andere functie dan de huidige, agrarische functie denkbaar: de toegedachte functie. Namelijk, een beperkt windenergieproject, waaronder begrepen windturbines en daarbij behorende voorzieningen, zoals buffers, toegangswegen en inkoopstations ten behoeve van de levering van elektriciteit aan het openbare net. </text:p>
            <text:p text:style-name="common-al">
            <text:span text:style-name="nadrukvet">
              <text:span text:style-name="nadrukcur">Gevolgen</text:span>
            </text:span>
          </text:p>
            <text:p text:style-name="common-al">Het besluit van de raad is in werking getreden op het tijdstip van inschrijving in de openbare registers van het Kadaster, dat is gedaan op 9 april 2024. Het besluit van burgemeester en wethouders heeft tot gevolg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mgevingswet). De eigenaren en rechthebbenden hebben het besluit met daarbij een brief met toelichting ontvangen per aangetekende post.</text:p>
            <text:p text:style-name="common-al">
            <text:span text:style-name="nadrukvet">
              <text:span text:style-name="nadrukcur">Terinzagelegging</text:span>
            </text:span>
          </text:p>
            <text:p text:style-name="common-al">Het besluit van de raad van 26 maart 2024 ligt met de bijbehorende en daarvan onderdeel uitmakende grondtekening en een lijst met daarop de kadastrale aanduiding van de in de vestiging opgenomen gronden, de grootte, alsmede de naam van de eigenaren en beperkt gerechtigden met ingang van 9 april 2024 gedurende zes weken voor een ieder kosteloos ter inzage in het gemeentehuis te Steenwijk (Vendelweg 1, 8331 XE Steenwijk). Daarnaast is het te vinden via <text:a xlink:href="http://www.steenwijkerland.nl/voorkeursrecht" xlink:type="simple"><text:span text:style-name="nadrukondlijn">www.steenwijkerland.nl/voorkeursrech</text:span>t</text:a>. Van de terinzagelegging wordt kennis gegeven door publicatie in het elektronisch mededelingenblad (te raadplegen via: <text:a xlink:href="http://www.officielebekendmakingen.nl" xlink:type="simple"><text:span text:style-name="nadrukondlijn">www.officielebekendmakingen.nl</text:span></text:a>).</text:p>
            <text:p text:style-name="common-al">
            <text:span text:style-name="nadrukvet">
              <text:span text:style-name="nadrukcur">Bezwaar, beroep, voorlopige voorziening</text:span>
            </text:span>
          </text:p>
            <text:p text:style-name="common-al">Voor belanghebbenden staat er tegen het besluit van raad bezwaar en beroep open. Gedurende een termijn van zes weken na bekendmaking, vanaf 6 april 2024 tot en met 21 mei 2024 kunnen belanghebbenden een bezwaarschrift indienen bij de raad.</text:p>
            <text:p text:style-name="common-al">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Steenwijkerland</text:p>
            <text:p text:style-name="common-al">Gemeenteraad van de gemeente Steenwijkerland</text:p>
            <text:p text:style-name="common-al">Postbus 162</text:p>
            <text:p text:style-name="common-al">8330 AD Steenwijk </text:p>
            <text:p text:style-name="common-al">Als een ingediend bezwaar is behandeld kan een belanghebbende eventueel nog in beroep bij de rechtbank. Het maken van bezwaar of beroep schorst de werking van het besluit niet. Degene die een bezwaarschrift heeft ingediend kan daarom een verzoek tot het treffen van een voorlopige voorziening indienen bij de voorzieningenrechter van de Rechtbank Overijssel, afdeling Bestuursrecht te Zwolle. De voorzieningenrechter zal de verzoeker alleen ontvankelijk verklaren, indien daarbij een spoedeisend belang kan worden aangetoond.</text:p>
            <text:p text:style-name="common-al">
            <text:span text:style-name="nadrukvet">
              <text:span text:style-name="nadrukcur">Nadere inlichtingen </text:span>
            </text:span>
          </text:p>
            <text:p text:style-name="last-al">Voor nadere informatie kunt u op werkdagen contact opnemen met de heer Arnold Vedder. U kunt hem bereiken via <text:span text:style-name="nadrukondlijn">arnold.vedder@steenwijkerland.n</text:span><text:a xlink:href="mailto:arnold.vedder@steenwijkerland.nl" xlink:type="simple">l</text:a> en via het Klantcontactcentrum (KCC), telefoonnummer 14 0521.</text:p>
            <text:p text:style-name="tekst_bottom"/>
          </text:section>
        </text:section>
        <text:section text:name="zakelijke-mededeling-sluiting_id1-3-2-2" text:style-name="zakelijke-mededeling-sluiting">
          <text:section text:name="ondertekening_id1-3-2-2-1">
            <text:p><text:span text:style-name="functie">Steenwijk, 9 april 2024</text:span></text:p>
          </text:section>
          <text:section text:name="ondertekening_id1-3-2-2-2">
            <text:p><text:span text:style-name="functie">Burgemeester en wethouders van Steenwijk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650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enwijkerland</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terinzagelegging besluit tot vestiging voorkeursrecht op grond van artikel 9.1 lid 1 onder c Omgevingswet te Oldemarkt, gemeente Steenwijkerland</meta:user-defined>
    <meta:user-defined meta:name="OVERHEIDop.datumEindeReactietermijn">2024-05-21</meta:user-defined>
    <meta:user-defined meta:name="OVERHEIDop.terinzageleggingBG">https://www.steenwijkerland.nl/Over_Steenwijkerland/Nieuws/Bekendmakingen/Bekendmakingen_april_2024/Bekendmakingen_9_april_2024/Voorkeursrecht?utm_source=Rx.Front&amp;utm_medium=redirect&amp;utm_campaign=voorkeursrecht</meta:user-defined>
    <meta:user-defined meta:name="DCTERMS.W3CDTF/DCTERMS.available">2024-04-16</meta:user-defined>
    <meta:user-defined meta:name="DCTERMS.W3CDTF/OVERHEIDop.jaargang">2024</meta:user-defined>
    <meta:user-defined meta:name="OVERHEIDop.publicationIssue">166500</meta:user-defined>
    <meta:user-defined meta:name="OVERHEIDop.GmbID/DC.identifier">gmb-2024-166500</meta:user-defined>
    <meta:user-defined meta:name="OVERHEIDop.versieInformatie"/>
  </office:meta>
</office:document-meta>
</file>