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het balkon aan Coupure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Coupure 8, 4207 EL</text:span> (verzonden 08/04 ’24)   </text:p>
            <text:p text:style-name="common-al">het verlengen van het balk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4-04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49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lengen van het balkon aan Coupure 8 te Gor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97</meta:user-defined>
    <meta:user-defined meta:name="OVERHEIDop.GmbID/DC.identifier">gmb-2024-166497</meta:user-defined>
    <meta:user-defined meta:name="OVERHEIDop.versieInformatie"/>
  </office:meta>
</office:document-meta>
</file>