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verbouwen van de woning en het plaatsen va een dakkapel  aan Eegracht 88, 8651 EJ IJlst</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verbouwen van de woning en het plaatsen va een dakkapel  aan Eegracht 88, 8651 EJ IJlst. Het zaaknummer is CLZ-0000532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text:p>
            <text:p text:style-name="common-al">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495</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495</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495</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329</meta:user-defined>
    <dc:language>nl</dc:language>
    <meta:user-defined meta:name="OVERHEIDop.locatietype/OVERHEIDop.gebiedsmarkering">Punt</meta:user-defined>
    <meta:user-defined meta:name="DC.title">Ingekomen aanvraag het verbouwen van de woning en het plaatsen va een dakkapel  aan Eegracht 88, 8651 EJ IJlst</meta:user-defined>
    <meta:user-defined meta:name="DCTERMS.W3CDTF/DCTERMS.available">2024-04-16</meta:user-defined>
    <meta:user-defined meta:name="DCTERMS.W3CDTF/OVERHEIDop.jaargang">2024</meta:user-defined>
    <meta:user-defined meta:name="OVERHEIDop.publicationIssue">166495</meta:user-defined>
    <meta:user-defined meta:name="OVERHEIDop.GmbID/DC.identifier">gmb-2024-166495</meta:user-defined>
    <meta:user-defined meta:name="OVERHEIDop.versieInformatie"/>
  </office:meta>
</office:document-meta>
</file>