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nsinkweg 12 (nabij), 7211C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is deze Omgevingsvergunning bekend gemaakt aan de aanvrager van de vergunning:</text:p>
            <text:p text:style-name="common-al">Ensinkweg 12 (nabij), 7211CK Eefde, het kappen van een berk (herplant opgelegd 1 st.), Z2024-004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49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445</meta:user-defined>
    <meta:user-defined meta:name="DCTERMS.abstract">Z2024-00445 Ensinkweg 12 (nabij), 7211CK Eefde</meta:user-defined>
    <dc:language>nl</dc:language>
    <meta:user-defined meta:name="OVERHEIDop.locatietype/OVERHEIDop.gebiedsmarkering">Vlak</meta:user-defined>
    <meta:user-defined meta:name="DC.title">Bekendgemaakte Omgevingsvergunning Ensinkweg 12 (nabij), 7211CK Eef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492</meta:user-defined>
    <meta:user-defined meta:name="OVERHEIDop.GmbID/DC.identifier">gmb-2024-166492</meta:user-defined>
    <meta:user-defined meta:name="OVERHEIDop.versieInformatie"/>
  </office:meta>
</office:document-meta>
</file>