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in de voorgevel aan Dikkertje Dap 10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ikkertje Dap 100, 4207 WJ</text:span> (verzonden 08/04 ’24) </text:p>
            <text:p text:style-name="common-al">het vervangen van de kozijnen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4-04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48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8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in de voorgevel aan Dikkertje Dap 100 te Gor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89</meta:user-defined>
    <meta:user-defined meta:name="OVERHEIDop.GmbID/DC.identifier">gmb-2024-166489</meta:user-defined>
    <meta:user-defined meta:name="OVERHEIDop.versieInformatie"/>
  </office:meta>
</office:document-meta>
</file>