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woningen aan Het Fluitketeltje 13 en 1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et Fluitketeltje 13 en 15, 4207 WN </text:span>(verzonden 08/04 ’24)  </text:p>
            <text:p text:style-name="common-al">het uitbreiden van een woning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24-04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648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8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8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uitbreiden van woningen aan Het Fluitketeltje 13 en 15 te Gorinche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481</meta:user-defined>
    <meta:user-defined meta:name="OVERHEIDop.GmbID/DC.identifier">gmb-2024-166481</meta:user-defined>
    <meta:user-defined meta:name="OVERHEIDop.versieInformatie"/>
  </office:meta>
</office:document-meta>
</file>