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gesloten bodemreinigingssysteem,Brandemaatweg 120, 7524 P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randemaatweg 120, 7524 PD Enschede</text:span>
            <text:span text:style-name="nadrukvet">,</text:span> (0153Z2024032000033): het aanleggen van een gesloten bodemreinigingssysteem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47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32000033</meta:user-defined>
    <dc:language>nl</dc:language>
    <meta:user-defined meta:name="OVERHEIDop.locatietype/OVERHEIDop.gebiedsmarkering">Punt</meta:user-defined>
    <meta:user-defined meta:name="DC.title">Melding het aanleggen van een gesloten bodemreinigingssysteem,Brandemaatweg 120, 7524 PD Ensched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78</meta:user-defined>
    <meta:user-defined meta:name="OVERHEIDop.GmbID/DC.identifier">gmb-2024-166478</meta:user-defined>
    <meta:user-defined meta:name="OVERHEIDop.versieInformatie"/>
  </office:meta>
</office:document-meta>
</file>