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kastanjeboom, Bisschopstraat 51, 7513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isschopstraat 51 </text:span>(0153Z2024013000005): het vellen van 1 kastanjeboom (geweigerd d.d. 1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46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3000005</meta:user-defined>
    <dc:language>nl</dc:language>
    <meta:user-defined meta:name="OVERHEIDop.locatietype/OVERHEIDop.gebiedsmarkering">Punt</meta:user-defined>
    <meta:user-defined meta:name="DC.title">Afhandeling beschikking het vellen van 1 kastanjeboom, Bisschopstraat 51, 7513 AJ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468</meta:user-defined>
    <meta:user-defined meta:name="OVERHEIDop.GmbID/DC.identifier">gmb-2024-166468</meta:user-defined>
    <meta:user-defined meta:name="OVERHEIDop.versieInformatie"/>
  </office:meta>
</office:document-meta>
</file>