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01, het revitaliseren van het bedrijfspand en het bouwen van een bedrijfshal Van den Broekeweg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201</text:p>
            <text:p text:style-name="common-al">
            <text:span text:style-name="nadrukvet">Uiterlijke besluitdatum:</text:span> 29-05-2024</text:p>
            <text:p text:style-name="common-al">
            <text:span text:style-name="nadrukvet">Locatie:</text:span> Van den Broekeweg 15 7602PG Almelo</text:p>
            <text:p text:style-name="common-al">
            <text:span text:style-name="nadrukvet">Projectomschrijving:</text:span> het revitaliseren van het bedrijfspand en het bouwen van een bedrijfshal Van den Broekeweg 1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46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1</meta:user-defined>
    <meta:user-defined meta:name="DCTERMS.abstract">het revitaliseren van het bedrijfspand en het bouwen van een bedrijfshal Van den Broekeweg 15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201, het revitaliseren van het bedrijfspand en het bouwen van een bedrijfshal Van den Broekeweg 15 te Almel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64</meta:user-defined>
    <meta:user-defined meta:name="OVERHEIDop.GmbID/DC.identifier">gmb-2024-166464</meta:user-defined>
    <meta:user-defined meta:name="OVERHEIDop.versieInformatie"/>
  </office:meta>
</office:document-meta>
</file>