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voor het vervangen/overdekken van carports aan Prinses Marielaan 29 3743J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Baarn heeft de beslistermijn van een aanvraag voor een omgevingsvergunning verlengd met maximaal zes weken. De vergunning is aangevraagd voor het vervangen/overdekken van carports aan Prinses Marielaan 29 3743JA Baarn. Kenmerk 886053 en datum verlengingsbesluit 12-04-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646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6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6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6053</meta:user-defined>
    <meta:user-defined meta:name="DCTERMS.abstract">het vervangen/overdekken van carpor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aanvraag omgevingsvergunning verlengd voor het vervangen/overdekken van carports aan Prinses Marielaan 29 3743JA Baar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461</meta:user-defined>
    <meta:user-defined meta:name="OVERHEIDop.GmbID/DC.identifier">gmb-2024-166461</meta:user-defined>
    <meta:user-defined meta:name="OVERHEIDop.versieInformatie"/>
  </office:meta>
</office:document-meta>
</file>