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Eendrachtsdijk 3, 2761AS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april 2024 een aanvraag om een omgevingsvergunning ontvangen. Het gaat over het aanpassen van entree, opbouw achterzijde en toevoeging dakkapel voorzijde op de locatie Eendrachtsdijk 3, 2761AS Zevenhuizen. De aanvraag is geregistreerd onder kenmerk 2024-0000790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6460</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460</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460</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7908</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Eendrachtsdijk 3, 2761AS Zevenhuizen</meta:user-defined>
    <meta:user-defined meta:name="DCTERMS.W3CDTF/DCTERMS.available">2024-04-16</meta:user-defined>
    <meta:user-defined meta:name="DCTERMS.W3CDTF/OVERHEIDop.jaargang">2024</meta:user-defined>
    <meta:user-defined meta:name="OVERHEIDop.publicationIssue">166460</meta:user-defined>
    <meta:user-defined meta:name="OVERHEIDop.GmbID/DC.identifier">gmb-2024-166460</meta:user-defined>
    <meta:user-defined meta:name="OVERHEIDop.versieInformatie"/>
  </office:meta>
</office:document-meta>
</file>