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en het gebruik van een terras voor de horeca inrichting Famous Lounge op 1 april 2024 tot en met 1 november 2024 aan Tamboerijn 25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 Famous Lounge</text:span>
          </text:p>
            <text:p text:style-name="common-al">De burgemeester van Soest maakt bekend dat hij op 11 april 2024 (Verzonden op 12 april 2024) op grond van artikel 2:28 van de Algemene Plaatselijke Verordening Soest vergunning heeft verleend voor het inrichten en gebruik van een terras voor de horeca inrichting Famous Lounge aan de Tamboerijn 25 in de periode van 1 april 2024 tot en met 1 november 2024.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Mariëtte Van Brummelen, Medewerker vergunning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45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5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5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0388</meta:user-defined>
    <dc:language>nl</dc:language>
    <meta:user-defined meta:name="OVERHEIDop.locatietype/OVERHEIDop.gebiedsmarkering">Adres</meta:user-defined>
    <meta:user-defined meta:name="DC.title">Toestemming voor het inrichten en het gebruik van een terras voor de horeca inrichting Famous Lounge op 1 april 2024 tot en met 1 november 2024 aan Tamboerijn 25 te Soest</meta:user-defined>
    <meta:user-defined meta:name="DCTERMS.W3CDTF/DCTERMS.available">2024-04-17</meta:user-defined>
    <meta:user-defined meta:name="DCTERMS.W3CDTF/OVERHEIDop.jaargang">2024</meta:user-defined>
    <meta:user-defined meta:name="OVERHEIDop.publicationIssue">166456</meta:user-defined>
    <meta:user-defined meta:name="OVERHEIDop.GmbID/DC.identifier">gmb-2024-166456</meta:user-defined>
    <meta:user-defined meta:name="OVERHEIDop.versieInformatie"/>
  </office:meta>
</office:document-meta>
</file>