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8, 1214 GB Hilversum, Verzoeklocatie 2024041200388 (kappen 1 boom); CLZ-00009698;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meliastraat 28, 1214 GB Hilversum, Verzoeklocatie 2024041200388 (kappen 1 boom); CLZ-00009698;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4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9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ameliastraat 28, 1214 GB Hilversum, Verzoeklocatie 2024041200388 (kappen 1 boom); CLZ-00009698; 12-04-2024; Status: Aanvraag ontvangen, gemeente Hilversum</meta:user-defined>
    <meta:user-defined meta:name="DCTERMS.W3CDTF/DCTERMS.available">2024-04-16</meta:user-defined>
    <meta:user-defined meta:name="DCTERMS.W3CDTF/OVERHEIDop.jaargang">2024</meta:user-defined>
    <meta:user-defined meta:name="OVERHEIDop.publicationIssue">166452</meta:user-defined>
    <meta:user-defined meta:name="OVERHEIDop.GmbID/DC.identifier">gmb-2024-166452</meta:user-defined>
    <meta:user-defined meta:name="OVERHEIDop.versieInformatie"/>
  </office:meta>
</office:document-meta>
</file>