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en entreepui aan Jachtlaan 1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58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april 2024. De gemeente Barneveld neemt daarover waarschijnlijk binnen 8 weken na 11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45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5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5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en entreepui aan Jachtlaan 18 Barneveld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451</meta:user-defined>
    <meta:user-defined meta:name="OVERHEIDop.GmbID/DC.identifier">gmb-2024-166451</meta:user-defined>
    <meta:user-defined meta:name="OVERHEIDop.versieInformatie"/>
  </office:meta>
</office:document-meta>
</file>