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oor een verbouwing van 2 tot en met 9 januari 2024 aan Achterdijk 4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08476, Achterdijk 43 aanvraag voor het plaatsen van een afvalcontainer voor een verbouwing van 2 t/m 9 januari 2024 (ontvangen 3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6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8476</meta:user-defined>
    <dc:language>nl</dc:language>
    <meta:user-defined meta:name="OVERHEIDop.locatietype/OVERHEIDop.gebiedsmarkering">Adres</meta:user-defined>
    <meta:user-defined meta:name="DC.title">Aanvraag vergunning voor het plaatsen van een afvalcontainer voor een verbouwing van 2 tot en met 9 januari 2024 aan Achterdijk 43 te Ouderkerk aan de Amst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45</meta:user-defined>
    <meta:user-defined meta:name="OVERHEIDop.GmbID/DC.identifier">gmb-2024-16645</meta:user-defined>
    <meta:user-defined meta:name="OVERHEIDop.versieInformatie"/>
  </office:meta>
</office:document-meta>
</file>