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aan Hertespoor 7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57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april 2024. De gemeente Barneveld neemt daarover waarschijnlijk binnen 8 weken na 10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644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4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aan Hertespoor 70 Barnevel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445</meta:user-defined>
    <meta:user-defined meta:name="OVERHEIDop.GmbID/DC.identifier">gmb-2024-166445</meta:user-defined>
    <meta:user-defined meta:name="OVERHEIDop.versieInformatie"/>
  </office:meta>
</office:document-meta>
</file>