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Bezembinder 2 Nijkerk, het vestigen van een sportschool en padel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575</text:p>
            <text:p text:style-name="common-al">Ontvangen op 10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644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Bezembinder 2 Nijkerk, het vestigen van een sportschool en padelcentrum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44</meta:user-defined>
    <meta:user-defined meta:name="OVERHEIDop.GmbID/DC.identifier">gmb-2024-166444</meta:user-defined>
    <meta:user-defined meta:name="OVERHEIDop.versieInformatie"/>
  </office:meta>
</office:document-meta>
</file>