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Aalbes 6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570</text:p>
            <text:p text:style-name="common-al">Ontvangen op 10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643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3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3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Aalbes 6 Nijkerk, het plaatsen van een dakkapel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37</meta:user-defined>
    <meta:user-defined meta:name="OVERHEIDop.GmbID/DC.identifier">gmb-2024-166437</meta:user-defined>
    <meta:user-defined meta:name="OVERHEIDop.versieInformatie"/>
  </office:meta>
</office:document-meta>
</file>