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aan Katerskamp 5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56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april 2024. De gemeente Barneveld neemt daarover waarschijnlijk binnen 8 weken na 10 april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43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3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3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 aan Katerskamp 57 Voorthuiz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431</meta:user-defined>
    <meta:user-defined meta:name="OVERHEIDop.GmbID/DC.identifier">gmb-2024-166431</meta:user-defined>
    <meta:user-defined meta:name="OVERHEIDop.versieInformatie"/>
  </office:meta>
</office:document-meta>
</file>