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Wellenseind 7-9 5094 EG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2 padelbanen aan Wellenseind 7-9 5094 EG in Lage Mierde. Het kenmerk van de gemeente voor deze zaak is 166730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64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027</meta:user-defined>
    <meta:user-defined meta:name="DCTERMS.abstract">aanleggen van 2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2 padelbanen aan Wellenseind 7-9 5094 EG in Lage Mier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43</meta:user-defined>
    <meta:user-defined meta:name="OVERHEIDop.GmbID/DC.identifier">gmb-2024-16643</meta:user-defined>
    <meta:user-defined meta:name="OVERHEIDop.versieInformatie"/>
  </office:meta>
</office:document-meta>
</file>