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uitrit voor een mantelzorgwoning aan Van den Berglaan 1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5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april 2024. De gemeente Barneveld neemt daarover waarschijnlijk binnen 8 weken na 9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42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2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2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maken van een uitrit voor een mantelzorgwoning aan Van den Berglaan 17 Voorthuiz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23</meta:user-defined>
    <meta:user-defined meta:name="OVERHEIDop.GmbID/DC.identifier">gmb-2024-166423</meta:user-defined>
    <meta:user-defined meta:name="OVERHEIDop.versieInformatie"/>
  </office:meta>
</office:document-meta>
</file>