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De Savornin Lohmanlaan 2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8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41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1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1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De Savornin Lohmanlaan 2 Barneveld, het verwijderen van asbesthoudende materialen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414</meta:user-defined>
    <meta:user-defined meta:name="OVERHEIDop.GmbID/DC.identifier">gmb-2024-166414</meta:user-defined>
    <meta:user-defined meta:name="OVERHEIDop.versieInformatie"/>
  </office:meta>
</office:document-meta>
</file>