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Papegaaiweg (131), Wenum Wiesel, het oprichten van een woning, dependance 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1/027838</text:p>
            <text:p text:style-name="common-al">De ontwerp-omgevingsvergunning en bijbehorende tekeningen liggen van 17 april 2024 tot en met 28 mei 2024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.</text:p>
            <text:p text:style-name="common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1/027838'.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40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D21/027838</meta:user-defined>
    <dc:language>nl</dc:language>
    <meta:user-defined meta:name="OVERHEIDop.locatietype/OVERHEIDop.gebiedsmarkering">Adres</meta:user-defined>
    <meta:user-defined meta:name="DC.title">Ontwerp-omgevingsvergunning Papegaaiweg (131), Wenum Wiesel, het oprichten van een woning, dependance en kapschuu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08</meta:user-defined>
    <meta:user-defined meta:name="OVERHEIDop.GmbID/DC.identifier">gmb-2024-166408</meta:user-defined>
    <meta:user-defined meta:name="OVERHEIDop.versieInformatie"/>
  </office:meta>
</office:document-meta>
</file>