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wijziging van de exploitatievergunning aan Melkpad 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Melkpad 3, 4201 HN</text:span> (ingekomen 5/4 ’24) </text:p>
            <text:p text:style-name="common-al">Wijziging exploitatievergunning voor een openbare inrichting (terras), Melkpad 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40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een wijziging van de exploitatievergunning aan Melkpad 3 te Gorinchem</meta:user-defined>
    <meta:user-defined meta:name="DCTERMS.W3CDTF/DCTERMS.available">2024-04-16</meta:user-defined>
    <meta:user-defined meta:name="DCTERMS.W3CDTF/OVERHEIDop.jaargang">2024</meta:user-defined>
    <meta:user-defined meta:name="OVERHEIDop.publicationIssue">166407</meta:user-defined>
    <meta:user-defined meta:name="OVERHEIDop.GmbID/DC.identifier">gmb-2024-166407</meta:user-defined>
    <meta:user-defined meta:name="OVERHEIDop.versieInformatie"/>
  </office:meta>
</office:document-meta>
</file>