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uitbouw met een opbouw aan de achterzijde van de woning aan Gronausestraat 329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uitbouw met een opbouw aan de achterzijde van de woning op het perceel Gronausestraat 329, 7585 PB Glane, zaaknummer 24Z000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6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7</meta:user-defined>
    <dc:language>nl</dc:language>
    <meta:user-defined meta:name="OVERHEIDop.locatietype/OVERHEIDop.gebiedsmarkering">Adres</meta:user-defined>
    <meta:user-defined meta:name="DC.title">Aanvraag vergunning voor het bouwen van een uitbouw met een opbouw aan de achterzijde van de woning aan Gronausestraat 329 te Glan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40</meta:user-defined>
    <meta:user-defined meta:name="OVERHEIDop.GmbID/DC.identifier">gmb-2024-16640</meta:user-defined>
    <meta:user-defined meta:name="OVERHEIDop.versieInformatie"/>
  </office:meta>
</office:document-meta>
</file>