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- dag op 26 april 2024 t/m 27 april 2024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- dag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6-04-2024 t/m </text:p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vr 26 april 18:00 - 02:00 uur, za 27 april 13:00 - 00:00 uur</text:p>
                  </table:table-cell>
                  <table:table-cell table:style-name="entry" table:number-rows-spanned="1" table:number-columns-spanned="1">
                    <text:p text:style-name="table_al">Opbouw ma 22 april 08:00 gereed vr 26 april 20:00 uur ,afbouw gereed di 30 april 18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9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nacht - dag op 26 april 2024 t/m 27 april 2024 aan Helsinkistraat 6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99</meta:user-defined>
    <meta:user-defined meta:name="OVERHEIDop.GmbID/DC.identifier">gmb-2024-166399</meta:user-defined>
    <meta:user-defined meta:name="OVERHEIDop.versieInformatie"/>
  </office:meta>
</office:document-meta>
</file>