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(bijgebouw) en een kaprenovatie (woning) aan Bloemendaallaan 1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4. De gemeente Barneveld neemt daarover waarschijnlijk binnen 8 weken na 8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39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dakopbouw (bijgebouw) en een kaprenovatie (woning) aan Bloemendaallaan 100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95</meta:user-defined>
    <meta:user-defined meta:name="OVERHEIDop.GmbID/DC.identifier">gmb-2024-166395</meta:user-defined>
    <meta:user-defined meta:name="OVERHEIDop.versieInformatie"/>
  </office:meta>
</office:document-meta>
</file>