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Jan Slauerhoffstraat 1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475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6639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9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9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Jan Slauerhoffstraat 1 Wageningen, het verwijderen van asbesthoudende materialen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392</meta:user-defined>
    <meta:user-defined meta:name="OVERHEIDop.GmbID/DC.identifier">gmb-2024-166392</meta:user-defined>
    <meta:user-defined meta:name="OVERHEIDop.versieInformatie"/>
  </office:meta>
</office:document-meta>
</file>