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ippiefestival 2024 van 5 juli 2024 tot en met 7 juli 2024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o.</text:span> (ingekomen 9/4 ’24) </text:p>
            <text:p text:style-name="common-al">Evenementenvergunning Hippiefestival 2024 van 5 juli 2024 tot en met 7 juli 2024, locatie Buiten de Waterpoor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638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8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Hippiefestival 2024 van 5 juli 2024 tot en met 7 juli 2024 aan Buiten de Waterpoort te Gorinchem</meta:user-defined>
    <meta:user-defined meta:name="DCTERMS.W3CDTF/DCTERMS.available">2024-04-16</meta:user-defined>
    <meta:user-defined meta:name="DCTERMS.W3CDTF/OVERHEIDop.jaargang">2024</meta:user-defined>
    <meta:user-defined meta:name="OVERHEIDop.publicationIssue">166387</meta:user-defined>
    <meta:user-defined meta:name="OVERHEIDop.GmbID/DC.identifier">gmb-2024-166387</meta:user-defined>
    <meta:user-defined meta:name="OVERHEIDop.versieInformatie"/>
  </office:meta>
</office:document-meta>
</file>