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gesloten bodemergiesysteem,Stegenkampweg 65, 7524 D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
            <text:span text:style-name="nadrukvet">Stegenkampweg 65 Enschede: </text:span>(0153Z2024030700017): </text:p>
            <text:p text:style-name="last-al">het aanleggen van een gesloten bodemenergiesysteem (geaccepteerd d.d. 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38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30700017</meta:user-defined>
    <dc:language>nl</dc:language>
    <meta:user-defined meta:name="OVERHEIDop.locatietype/OVERHEIDop.gebiedsmarkering">Punt</meta:user-defined>
    <meta:user-defined meta:name="DC.title">Melding het aanleggen van een gesloten bodemergiesysteem,Stegenkampweg 65, 7524 DL Ensched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84</meta:user-defined>
    <meta:user-defined meta:name="OVERHEIDop.GmbID/DC.identifier">gmb-2024-166384</meta:user-defined>
    <meta:user-defined meta:name="OVERHEIDop.versieInformatie"/>
  </office:meta>
</office:document-meta>
</file>