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 Boerderijfair/snufflemarkt 20 april 2024 Taaijersweg 12, 4321TS Kerkwerve   </text:p>
      <text:section text:name="zakelijke-mededeling_id1-3-2" text:style-name="zakelijke-mededeling">
        <text:section text:name="zakelijke-mededeling-tekst_id1-3-2-1" text:style-name="zakelijke-mededeling-tekst">
          <text:section text:name="tekst_id1-3-2-1-1" text:style-name="tekst">
            <text:p text:style-name="common-al">Zaakomschrijving: Wij  willen op onze boerderij  Taaiersweg 12 4321Ts Kerkwerve een snuffelmarkt/boerderijfair organiseren waarvan de opbrengst voor de stichting Sao Tiago opvang straatkinderen in Belo Horizonte (Brazilie) Vloedstraat 31 4321AM Kerkwerve. 
Deze willen we zaterdag 20 april laten plaats vinden.
Zaaknummer: 1000532Datum beschikking verzonden: 5 januari 2024</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637</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7</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7</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05713</meta:user-defined>
    <meta:user-defined meta:name="DCTERMS.abstract">Bekendmaking van Schouwen-Duiveland</meta:user-defined>
    <dc:language>nl</dc:language>
    <meta:user-defined meta:name="OVERHEIDop.locatietype/OVERHEIDop.gebiedsmarkering">Adres</meta:user-defined>
    <meta:user-defined meta:name="DC.title">Verleend Evenement, Boerderijfair/snufflemarkt 20 april 2024 Taaijersweg 12, 4321TS Kerkwerve</meta:user-defined>
    <meta:user-defined meta:name="DCTERMS.W3CDTF/DCTERMS.available">2024-01-09</meta:user-defined>
    <meta:user-defined meta:name="DCTERMS.W3CDTF/OVERHEIDop.jaargang">2024</meta:user-defined>
    <meta:user-defined meta:name="OVERHEIDop.publicationIssue">16637</meta:user-defined>
    <meta:user-defined meta:name="OVERHEIDop.GmbID/DC.identifier">gmb-2024-16637</meta:user-defined>
    <meta:user-defined meta:name="OVERHEIDop.versieInformatie"/>
  </office:meta>
</office:document-meta>
</file>