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Omgevingswet, Dr. F.W. Klaarenbeeksingel 81 Hoevelaken, het verwijderen van een draagm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450</text:p>
            <text:p text:style-name="last-al">Over deze melding kunt u informatie krijgen door te bellen naar de gemeente Nijkerk via het telefoonnummer 033 247 22 22 of een e-mail te sturen naar loketbwv@nijkerk.eu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6636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6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36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Omgevingswet, Dr. F.W. Klaarenbeeksingel 81 Hoevelaken, het verwijderen van een draagmuur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369</meta:user-defined>
    <meta:user-defined meta:name="OVERHEIDop.GmbID/DC.identifier">gmb-2024-166369</meta:user-defined>
    <meta:user-defined meta:name="OVERHEIDop.versieInformatie"/>
  </office:meta>
</office:document-meta>
</file>