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ndaalstraat 24, 1211 HW Hilversum (gebruik als kinderdagverblijf in strijd met omgevingsplan); CLZ-00009696; 1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osendaalstraat 24, 1211 HW Hilversum (gebruik als kinderdagverblijf in strijd met omgevingsplan); CLZ-00009696; 12-04-2024; Status: Aanvraag ontvangen, gemeente Hilversum</text:p>
            <text:p text:style-name="common-al">
            
          </text:p>
            <text:p text:style-name="common-al">Datum indiening aanvraag: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3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96</meta:user-defined>
    <meta:user-defined meta:name="DCTERMS.abstract">De volgende aanvraag omgevingsvergunning is binnengekomen.</meta:user-defined>
    <dc:language>nl</dc:language>
    <meta:user-defined meta:name="OVERHEIDop.locatietype/OVERHEIDop.gebiedsmarkering">Punt</meta:user-defined>
    <meta:user-defined meta:name="DC.title">Roosendaalstraat 24, 1211 HW Hilversum (gebruik als kinderdagverblijf in strijd met omgevingsplan); CLZ-00009696; 12-04-2024; Status: Aanvraag ontvangen, gemeente Hilversum</meta:user-defined>
    <meta:user-defined meta:name="DCTERMS.W3CDTF/DCTERMS.available">2024-04-16</meta:user-defined>
    <meta:user-defined meta:name="DCTERMS.W3CDTF/OVERHEIDop.jaargang">2024</meta:user-defined>
    <meta:user-defined meta:name="OVERHEIDop.publicationIssue">166368</meta:user-defined>
    <meta:user-defined meta:name="OVERHEIDop.GmbID/DC.identifier">gmb-2024-166368</meta:user-defined>
    <meta:user-defined meta:name="OVERHEIDop.versieInformatie"/>
  </office:meta>
</office:document-meta>
</file>