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&amp; Koningsdag op 26 april 2024 t/m 27 april 2024 aan Akerkhof 1 e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&amp; Koningsdag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6-04-2024 t/m </text:p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vr 26 april 20:15 - 01.30 uur, za 27 april 07:00 - 22:30 uur</text:p>
                  </table:table-cell>
                  <table:table-cell table:style-name="entry" table:number-rows-spanned="1" table:number-columns-spanned="1">
                    <text:p text:style-name="table_al">Opbouw do 25 april 08:00 gereed vr 26 april 20:00 uur, afbouw gereed zo 28 april 20:00 uur </text:p>
                  </table:table-cell>
                  <table:table-cell table:style-name="entry" table:number-rows-spanned="1" table:number-columns-spanned="1">
                    <text:p text:style-name="table_al">Akerkhof 1, Vismarkt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Koningsnacht &amp; Koningsdag op 26 april 2024 t/m 27 april 2024 aan Akerkhof 1 en Vismarkt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63</meta:user-defined>
    <meta:user-defined meta:name="OVERHEIDop.GmbID/DC.identifier">gmb-2024-166363</meta:user-defined>
    <meta:user-defined meta:name="OVERHEIDop.versieInformatie"/>
  </office:meta>
</office:document-meta>
</file>