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ldhoek 8 Lunteren, het slopen van diverse bijgebouwen/schap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ldhoek 8 Lunteren, het slopen van diverse bijgebouwen/schapenstal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61</meta:user-defined>
    <meta:user-defined meta:name="OVERHEIDop.GmbID/DC.identifier">gmb-2024-166361</meta:user-defined>
    <meta:user-defined meta:name="OVERHEIDop.versieInformatie"/>
  </office:meta>
</office:document-meta>
</file>