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Popkorenfestival Zierikzee 2e editie 29 juni 2024 Havenplein 1, 4301JD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en optreden op het Havenplein te Zierikzee op 29 juni 2024 op een overdekt gehuurd podium van 15 x 5 meter door popkoor Popwave en popkoor Seaside Rendez-Vous. Opbouw door verhuurbedrijf de Vlieger op vrijdagmiddag 28 juni en afbreken op maandag 1 juli.  Soundcheck zaterdag om 12.00 uur en optreden van 13.00 uur tot 16.30 uur Begeleiding door middel van dirigent en liveband.
Zaaknummer: 997707Datum beschikking verzonden: 5 januari 2024</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636</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6</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05714</meta:user-defined>
    <meta:user-defined meta:name="DCTERMS.abstract">Bekendmaking van Schouwen-Duiveland</meta:user-defined>
    <dc:language>nl</dc:language>
    <meta:user-defined meta:name="OVERHEIDop.locatietype/OVERHEIDop.gebiedsmarkering">Adres</meta:user-defined>
    <meta:user-defined meta:name="DC.title">Verleend Evenement, Popkorenfestival Zierikzee 2e editie 29 juni 2024 Havenplein 1, 4301JD Zierikzee</meta:user-defined>
    <meta:user-defined meta:name="DCTERMS.W3CDTF/DCTERMS.available">2024-01-09</meta:user-defined>
    <meta:user-defined meta:name="DCTERMS.W3CDTF/OVERHEIDop.jaargang">2024</meta:user-defined>
    <meta:user-defined meta:name="OVERHEIDop.publicationIssue">16636</meta:user-defined>
    <meta:user-defined meta:name="OVERHEIDop.GmbID/DC.identifier">gmb-2024-16636</meta:user-defined>
    <meta:user-defined meta:name="OVERHEIDop.versieInformatie"/>
  </office:meta>
</office:document-meta>
</file>