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Fortes Festival, Jongerenpodium aan de Dijk 2024: To The Roots 14 juni 2024 en 15 juni 2024 aan Wijdschildlaan 4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Wijdschildlaan 4, 4207 EA</text:span> (ingekomen 8/4 ’24) </text:p>
            <text:p text:style-name="common-al">Evenementenvergunning Fortes Festival: Jongerenpodium aan de Dijk 2024: To The Roots 14 juni 2024 en 15 juni 2024, locatie: Wijdschildlaan 4</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635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5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5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Fortes Festival, Jongerenpodium aan de Dijk 2024: To The Roots 14 juni 2024 en 15 juni 2024 aan Wijdschildlaan 4 te Gorinchem</meta:user-defined>
    <meta:user-defined meta:name="DCTERMS.W3CDTF/DCTERMS.available">2024-04-16</meta:user-defined>
    <meta:user-defined meta:name="DCTERMS.W3CDTF/OVERHEIDop.jaargang">2024</meta:user-defined>
    <meta:user-defined meta:name="OVERHEIDop.publicationIssue">166359</meta:user-defined>
    <meta:user-defined meta:name="OVERHEIDop.GmbID/DC.identifier">gmb-2024-166359</meta:user-defined>
    <meta:user-defined meta:name="OVERHEIDop.versieInformatie"/>
  </office:meta>
</office:document-meta>
</file>