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lichtenhorsterweg 43 Nijkerk, het verwijderen van asbestvrije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3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3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lichtenhorsterweg 43 Nijkerk, het verwijderen van asbestvrije golfplat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55</meta:user-defined>
    <meta:user-defined meta:name="OVERHEIDop.GmbID/DC.identifier">gmb-2024-166355</meta:user-defined>
    <meta:user-defined meta:name="OVERHEIDop.versieInformatie"/>
  </office:meta>
</office:document-meta>
</file>